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E400001D763A144CB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11.998cm" svg:y="0cm" svg:width="5.223cm" svg:height="3.415cm" draw:z-index="0"><draw:image xlink:href="Pictures/20000007000030E400001D763A144CB4.svm" xlink:type="simple" xlink:show="embed" xlink:actuate="onLoad"/>
    </draw:frame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11-27T09:36:10</meta:creation-date>
    <dc:date>2008-12-08T18:06:31</dc:date>
    <meta:print-date>2008-11-27T10:06:37</meta:print-date>
    <dc:language>en-US</dc:language>
    <meta:editing-cycles>3</meta:editing-cycles>
    <meta:editing-duration>PT34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